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officeooo:rsid="00143406" officeooo:paragraph-rsid="00143406"/>
    </style:style>
    <style:style style:name="P3" style:family="paragraph" style:parent-style-name="Normal">
      <style:text-properties fo:font-weight="bold" officeooo:rsid="00143406" officeooo:paragraph-rsid="00143406" style:font-weight-asian="bold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-complex="Calibri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/>
      <style:text-properties fo:font-size="12pt" officeooo:rsid="00143406" officeooo:paragraph-rsid="001767cd" style:font-size-asian="12pt" style:font-size-complex="12pt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/>
      <style:text-properties officeooo:rsid="00143406" officeooo:paragraph-rsid="001767cd"/>
    </style:style>
    <style:style style:name="P9" style:family="paragraph" style:parent-style-name="Paragraphe_20_de_20_liste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10" style:family="paragraph" style:parent-style-name="Paragraphe_20_de_20_liste">
      <style:paragraph-properties fo:margin-top="0cm" fo:margin-bottom="0cm" loext:contextual-spacing="false" fo:line-height="100%"/>
    </style:style>
    <style:style style:name="P11" style:family="paragraph" style:parent-style-name="Paragraphe_20_de_20_liste">
      <style:paragraph-properties fo:margin-left="0cm" fo:margin-right="0cm" fo:margin-top="0cm" fo:margin-bottom="0cm" loext:contextual-spacing="false" fo:line-height="100%" fo:text-indent="0.011cm" style:auto-text-indent="false"/>
    </style:style>
    <style:style style:name="P12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12d610" officeooo:paragraph-rsid="0015203f" style:font-name-asian="Times New Roman" style:font-size-asian="12pt" style:language-asian="fr" style:country-asian="FR" style:font-name-complex="Calibri" style:font-size-complex="12pt"/>
    </style:style>
    <style:style style:name="P13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12d610" officeooo:paragraph-rsid="001767cd" style:font-name-asian="Times New Roman" style:font-size-asian="12pt" style:language-asian="fr" style:country-asian="FR" style:font-name-complex="Calibri" style:font-size-complex="12pt"/>
    </style:style>
    <style:style style:name="P14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143406" officeooo:paragraph-rsid="0015203f" style:font-name-asian="Times New Roman" style:font-size-asian="12pt" style:language-asian="fr" style:country-asian="FR" style:font-name-complex="Calibri" style:font-size-complex="12pt"/>
    </style:style>
    <style:style style:name="P15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1767cd" officeooo:paragraph-rsid="001767cd" style:font-name-asian="Times New Roman" style:font-size-asian="12pt" style:language-asian="fr" style:country-asian="FR" style:font-name-complex="Calibri" style:font-size-complex="12pt"/>
    </style:style>
    <style:style style:name="P16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5203f"/>
    </style:style>
    <style:style style:name="P18" style:family="paragraph" style:parent-style-name="Normal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Calibri" style:font-size-complex="20pt"/>
    </style:style>
    <style:style style:name="P19" style:family="paragraph" style:parent-style-name="Footer">
      <style:paragraph-properties fo:text-align="center" style:justify-single-word="false"/>
      <style:text-properties fo:font-size="10pt" officeooo:rsid="001d3312" officeooo:paragraph-rsid="001d3312" style:font-size-asian="10pt" style:font-size-complex="10pt"/>
    </style:style>
    <style:style style:name="P20" style:family="paragraph" style:parent-style-name="Paragraphe_20_de_20_liste" style:list-style-name="L1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21" style:family="paragraph" style:parent-style-name="Paragraphe_20_de_20_liste" style:list-style-name="L2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22" style:family="paragraph" style:parent-style-name="Paragraphe_20_de_20_liste" style:list-style-name="L2">
      <style:paragraph-properties fo:margin-top="0cm" fo:margin-bottom="0cm" loext:contextual-spacing="false" fo:line-height="100%"/>
      <style:text-properties fo:font-size="12pt" officeooo:paragraph-rsid="001767cd" style:font-name-asian="Times New Roman" style:font-size-asian="12pt" style:language-asian="fr" style:country-asian="FR" style:font-name-complex="Calibri" style:font-size-complex="12pt"/>
    </style:style>
    <style:style style:name="P23" style:family="paragraph" style:parent-style-name="Paragraphe_20_de_20_liste" style:list-style-name="L4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24" style:family="paragraph" style:parent-style-name="Paragraphe_20_de_20_liste" style:list-style-name="L5">
      <style:paragraph-properties fo:margin-top="0cm" fo:margin-bottom="0cm" loext:contextual-spacing="false" fo:line-height="10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25" style:family="paragraph" style:parent-style-name="Paragraphe_20_de_20_liste" style:list-style-name="L1">
      <style:paragraph-properties fo:margin-top="0cm" fo:margin-bottom="0cm" loext:contextual-spacing="false" fo:line-height="100%"/>
    </style:style>
    <style:style style:name="P26" style:family="paragraph" style:parent-style-name="Paragraphe_20_de_20_liste" style:list-style-name="L5">
      <style:paragraph-properties fo:margin-top="0cm" fo:margin-bottom="0cm" loext:contextual-spacing="false" fo:line-height="100%"/>
    </style:style>
    <style:style style:name="P27" style:family="paragraph" style:parent-style-name="Paragraphe_20_de_20_liste" style:list-style-name="L2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1767cd" style:font-name-asian="Times New Roman" style:font-size-asian="12pt" style:language-asian="fr" style:country-asian="FR" style:font-name-complex="Calibri" style:font-size-complex="12pt"/>
    </style:style>
    <style:style style:name="P28" style:family="paragraph" style:parent-style-name="Paragraphe_20_de_20_liste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rsid="0010528d" officeooo:paragraph-rsid="0010528d" style:font-name-asian="Times New Roman" style:font-size-asian="12pt" style:language-asian="fr" style:country-asian="FR" style:font-name-complex="Calibri" style:font-size-complex="12pt"/>
    </style:style>
    <style:style style:name="P29" style:family="paragraph" style:parent-style-name="Paragraphe_20_de_20_liste" style:list-style-name="L4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2pt" officeooo:rsid="0010528d" officeooo:paragraph-rsid="0010528d" style:font-name-asian="Times New Roman" style:font-size-asian="12pt" style:language-asian="fr" style:country-asian="FR" style:font-name-complex="Calibri" style:font-size-complex="12pt"/>
    </style:style>
    <style:style style:name="P30" style:family="paragraph" style:parent-style-name="Paragraphe_20_de_20_liste" style:list-style-name="L3">
      <style:paragraph-properties fo:margin-left="0cm" fo:margin-right="0cm" fo:margin-top="0cm" fo:margin-bottom="0cm" loext:contextual-spacing="false" fo:line-height="100%" fo:text-indent="0.011cm" style:auto-text-indent="false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31" style:family="paragraph">
      <style:paragraph-properties fo:margin-top="0cm" fo:margin-bottom="0cm" fo:line-height="100%" fo:text-align="center" style:writing-mode="lr-tb"/>
    </style:style>
    <style:style style:name="P32" style:family="paragraph">
      <loext:graphic-properties draw:fill="solid" draw:fill-color="#e7e6e6" draw:opacity="100%"/>
      <style:paragraph-properties fo:margin-top="0cm" fo:margin-bottom="0cm" fo:line-height="100%" fo:text-align="center" style:writing-mode="lr-tb" style:font-independent-line-spacing="true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e7e6e6" draw:opacity="100%"/>
      <style:paragraph-properties style:writing-mode="lr-tb" style:font-independent-line-spacing="tru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20pt" style:language-asian="fr" style:country-asian="FR" style:font-weight-asian="bold" style:font-name-complex="Calibri" style:font-size-complex="20pt"/>
    </style:style>
    <style:style style:name="T2" style:family="text">
      <style:text-properties fo:font-size="20pt" style:text-underline-style="solid" style:text-underline-width="auto" style:text-underline-color="font-color" fo:font-weight="bold" officeooo:rsid="0012d610" style:text-underline-mode="continuous" style:text-overline-mode="continuous" style:text-line-through-mode="continuous" fo:background-color="#c0c0c0" loext:char-shading-value="0" style:font-size-asian="20pt" style:language-asian="fr" style:country-asian="FR" style:font-weight-asian="bold" style:font-name-complex="Calibri" style:font-size-complex="20pt"/>
    </style:style>
    <style:style style:name="T3" style:family="text"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T4" style:family="text">
      <style:text-properties fo:font-size="12pt" officeooo:rsid="0012d610" style:font-name-asian="Times New Roman" style:font-size-asian="12pt" style:language-asian="fr" style:country-asian="FR" style:font-name-complex="Calibri" style:font-size-complex="12pt"/>
    </style:style>
    <style:style style:name="T5" style:family="text">
      <style:text-properties fo:font-size="12pt" officeooo:rsid="00143406" style:font-name-asian="Times New Roman" style:font-size-asian="12pt" style:language-asian="fr" style:country-asian="FR" style:font-name-complex="Calibri" style:font-size-complex="12pt"/>
    </style:style>
    <style:style style:name="T6" style:family="text">
      <style:text-properties fo:font-size="12pt" officeooo:rsid="00184f19" style:font-name-asian="Times New Roman" style:font-size-asian="12pt" style:language-asian="fr" style:country-asian="FR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background-color="#c0c0c0" loext:char-shading-value="0" style:language-asian="fr" style:country-asian="FR"/>
    </style:style>
    <style:style style:name="T9" style:family="text">
      <style:text-properties officeooo:rsid="00112f84"/>
    </style:style>
    <style:style style:name="T10" style:family="text">
      <style:text-properties officeooo:rsid="001767cd"/>
    </style:style>
    <style:style style:name="T11" style:family="text">
      <style:text-properties officeooo:rsid="00184f19"/>
    </style:style>
    <style:style style:name="T12" style:family="text">
      <style:text-properties officeooo:rsid="001d3312"/>
    </style:style>
    <style:style style:name="T13" style:family="text">
      <style:text-properties fo:font-size="14pt" fo:font-weight="bold" style:font-name-asian="Times New Roman" style:font-size-asian="14pt" style:language-asian="fr" style:country-asian="FR" style:font-weight-asian="bold" style:font-name-complex="Calibri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e7e6e6" draw:opacity="100%" draw:textarea-horizontal-align="left" draw:textarea-vertical-align="middle" draw:auto-grow-height="false" draw:auto-grow-width="false" fo:min-height="0.593cm" fo:min-width="16.476cm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e7e6e6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Quelques activités pour les EANA en classe ordinaire <text:span text:style-name="T10">dans les disciplines linguistiques</text:span></text:p>
      <text:p text:style-name="P1"><draw:custom-shape text:anchor-type="paragraph" draw:z-index="0" draw:name="Rectangle 1" draw:style-name="gr2" draw:text-style-name="P34" svg:width="16.985cm" svg:height="0.847cm" svg:x="0.286cm" svg:y="1.078cm"><text:p text:style-name="P33"><text:span text:style-name="T14">A partir d’un texte 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4"/>
      <text:list xml:id="list3143365605" text:style-name="L1">
        <text:list-header>
          <text:p text:style-name="P20"/>
        </text:list-header>
        <text:list-item>
          <text:p text:style-name="P20">Proposer si possible une version abrégée ou didactisée du texte</text:p>
        </text:list-item>
        <text:list-item>
          <text:p text:style-name="P25"><text:span text:style-name="Police_20_par_20_défaut"><text:span text:style-name="T3">Proposer une version lue du texte ou de la leçon à l’aide de Vocaroo </text:span></text:span><text:a xlink:type="simple" xlink:href="https://vocaroo.com/" office:target-frame-name="_top" xlink:show="replace" text:style-name="Internet_20_link" text:visited-style-name="Visited_20_Internet_20_Link"><text:span text:style-name="Lien_20_hypertexte"><text:span text:style-name="T3">https://vocaroo.com/</text:span></text:span></text:a></text:p>
        </text:list-item>
        <text:list-item>
          <text:p text:style-name="P20">A partir d’une série d’images, demander à l’élève de choisir celles qui illustrent le mieux le texte puis de justifier (A1)</text:p>
        </text:list-item>
        <text:list-item>
          <text:p text:style-name="P20">Remettre des images dans l’ordre du texte</text:p>
        </text:list-item>
        <text:list-item>
          <text:p text:style-name="P20">Classer des mots relevés dans le texte dans 2 ou 3 catégories thématiques (A1-A2)</text:p>
        </text:list-item>
        <text:list-item>
          <text:p text:style-name="P20">Après lecture ou écoute du texte, découper le texte et demander à l’élève de remettre les parties de texte dans l’ordre (A1/A2)</text:p>
        </text:list-item>
        <text:list-item>
          <text:p text:style-name="P20">Colorier/ Entourer des mots en fonction d’une thématique ou de leur catégorie grammaticale (A1-A2)</text:p>
        </text:list-item>
        <text:list-item>
          <text:p text:style-name="P20">Proposer 3 ou 4 courts résumés du texte et demander à l'élève de choisir celui qui correspond (A1-A2) </text:p>
        </text:list-item>
      </text:list>
      <text:p text:style-name="P10"><draw:custom-shape text:anchor-type="paragraph" draw:z-index="1" draw:name="Rectangle 2" draw:style-name="gr2" draw:text-style-name="P34" svg:width="16.985cm" svg:height="0.847cm" svg:x="0.286cm" svg:y="1.078cm"><text:p text:style-name="P33"><text:span text:style-name="T14">A partir d’une leçon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5"/>
      <text:list xml:id="list4000951252" text:style-name="L2">
        <text:list-header>
          <text:p text:style-name="P27"/>
        </text:list-header>
        <text:list-item>
          <text:p text:style-name="P27">Surligner 5 mots importants du texte ou de la leçon. Demander à l’élève de les traduire à l’aide d’un dictionnaire bilingue. Répéter cette activité et constituer un répertoire de la discipline. </text:p>
        </text:list-item>
        <text:list-item>
          <text:p text:style-name="P22"><text:span text:style-name="T12">S’entraîner</text:span> à lire et à prononcer des mots / des phrases, un court texte puis s’enregistrer à l’aide d’un dictaphone <text:s/>(à condition d’avoir un modèle avant)</text:p>
        </text:list-item>
        <text:list-item>
          <text:p text:style-name="P21">Compléter une leçon à trous (mots donnés ou pas)</text:p>
        </text:list-item>
        <text:list-item>
          <text:p text:style-name="P21">Remettre la leçon dans l’ordre</text:p>
        </text:list-item>
      </text:list>
      <text:p text:style-name="P16"><draw:custom-shape text:anchor-type="paragraph" draw:z-index="2" draw:name="Rectangle 3" draw:style-name="gr2" draw:text-style-name="P34" svg:width="16.985cm" svg:height="0.847cm" svg:x="0.286cm" svg:y="1.078cm"><text:p text:style-name="P33"><text:span text:style-name="T14">A partir d’une image</text:span></text:p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Normal"><text:span text:style-name="Police_20_par_20_défaut"><text:span text:style-name="T1"/></text:span></text:p>
      <text:p text:style-name="P5"/>
      <text:list xml:id="list1600509998" text:style-name="L3">
        <text:list-item>
          <text:p text:style-name="P30"><text:s/>Flécher une image et proposer des mots pour compléter (A1)</text:p>
        </text:list-item>
        <text:list-item>
          <text:p text:style-name="P30">Décrire l’image à l’oral à l’aide d’un dictaphone ou à l’écrit (A2)</text:p>
        </text:list-item>
      </text:list>
      <text:p text:style-name="P11"><draw:custom-shape text:anchor-type="paragraph" draw:z-index="3" draw:name="Rectangle 4" draw:style-name="gr2" draw:text-style-name="P34" svg:width="16.985cm" svg:height="0.847cm" svg:x="0.286cm" svg:y="1.078cm"><text:p text:style-name="P31"><text:span text:style-name="T13">A partir d’un personnage fictif ou réel étudié en classe </text:span></text:p><text:p text:style-name="P33"><text:span text:style-name="T14"/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5"/>
      <text:list xml:id="list1985876115" text:style-name="L4">
        <text:list-header>
          <text:p text:style-name="P28"/>
          <text:p text:style-name="P29">1)</text:p>
        </text:list-header>
        <text:list-item>
          <text:p text:style-name="P23">Compléter sa fiche d'identité <text:span text:style-name="T9">(associer données biographique et éléments d’un questionnaire, chercher dans un court document</text:span>, puis écrire un petit paragraphe pour le présenter (A1) ou le présenter à l’oral. </text:p>
        </text:list-item>
        <text:list-item>
          <text:p text:style-name="P23">Rédiger une courte biographie (A2)</text:p>
        </text:list-item>
      </text:list>
      <text:p text:style-name="P9"/>
      <text:p text:style-name="P9"/>
      <text:p text:style-name="P9"/>
      <text:p text:style-name="P9"><text:soft-page-break/></text:p>
      <text:p text:style-name="P9"/>
      <text:p text:style-name="P7"><draw:custom-shape text:anchor-type="paragraph" draw:z-index="4" draw:name="Rectangle 5" draw:style-name="gr2" draw:text-style-name="P34" svg:width="16.985cm" svg:height="0.847cm" svg:x="0.286cm" svg:y="1.078cm"><text:p text:style-name="P31"><text:span text:style-name="T13">Pour travailler le lexique de la discipline</text:span></text:p><text:p text:style-name="P33"><text:span text:style-name="T14"/></text:p><draw:enhanced-geometry svg:viewBox="0 0 21600 21600" draw:type="non-primitive" draw:enhanced-path="M 0 0 L 21600 0 21600 21600 0 21600 Z N"/></draw:custom-shape><text:span text:style-name="Police_20_par_20_défaut"><text:span text:style-name="T8"/></text:span></text:p>
      <text:p text:style-name="P7"><text:span text:style-name="Police_20_par_20_défaut"><text:span text:style-name="T8"/></text:span></text:p>
      <text:p text:style-name="P7"><text:span text:style-name="Police_20_par_20_défaut"><text:span text:style-name="T8"/></text:span></text:p>
      <text:p text:style-name="P7"><text:span text:style-name="Police_20_par_20_défaut"><text:span text:style-name="T8"/></text:span></text:p>
      <text:p text:style-name="P7"><text:span text:style-name="Police_20_par_20_défaut"><text:span text:style-name="T8"/></text:span></text:p>
      <text:p text:style-name="P5"/>
      <text:list xml:id="list1490043581" text:style-name="L5">
        <text:list-item>
          <text:p text:style-name="P26"><text:span text:style-name="Police_20_par_20_défaut"><text:span text:style-name="T3">Retrouver les mots cachés dans la grille <text:s/></text:span></text:span><text:a xlink:type="simple" xlink:href="https://www.educol.net/wordsearch.php" office:target-frame-name="_top" xlink:show="replace" text:style-name="Internet_20_link" text:visited-style-name="Visited_20_Internet_20_Link"><text:span text:style-name="Lien_20_hypertexte"><text:span text:style-name="T3">https://www.educol.net/wordsearch.php</text:span></text:span></text:a></text:p>
        </text:list-item>
        <text:list-item>
          <text:p text:style-name="P24">Compléter la phrase avec le bon mot (mot donné ou pas)</text:p>
        </text:list-item>
        <text:list-item>
          <text:p text:style-name="P24">Relier un mot à sa définition</text:p>
        </text:list-item>
        <text:list-item>
          <text:p text:style-name="P24">Remettre les mots d'une phrase dans l'ordre</text:p>
        </text:list-item>
      </text:list>
      <text:p text:style-name="P9"/>
      <text:p text:style-name="P9"/>
      <text:p text:style-name="P2"><draw:custom-shape text:anchor-type="paragraph" draw:z-index="5" draw:name="Rectangle 5" draw:style-name="gr1" draw:text-style-name="P32" svg:width="16.985cm" svg:height="0.847cm" svg:x="0.372cm" svg:y="0.053cm"><text:p text:style-name="P31"><text:span text:style-name="T13">Pour les élèves alpha</text:span></text:p><draw:enhanced-geometry svg:viewBox="0 0 21600 21600" draw:type="non-primitive" draw:enhanced-path="M 0 0 L 21600 0 21600 21600 0 21600 Z N"/></draw:custom-shape></text:p>
      <text:p text:style-name="P3"/>
      <text:p text:style-name="P15">Adaptation par l’enseignant : </text:p>
      <text:p text:style-name="P13">→ résumer le texte en quelques phrases simples, espacées <text:span text:style-name="T10">avec une grosse police de caractère. </text:span></text:p>
      <text:p text:style-name="P13">→<text:span text:style-name="T10"> </text:span>llustrer le texte <text:span text:style-name="T11">ou les notions</text:span></text:p>
      <text:p text:style-name="P12">→ <text:s/>Mettre en évidence quelques mots clés (par ex. en gras)</text:p>
      <text:p text:style-name="P12">→ proposer un texte à trou<text:span text:style-name="T11">s</text:span> avec ou sans la liste de mots pour reconstituer le texte initial</text:p>
      <text:p text:style-name="P17"><text:span text:style-name="T4">→ p</text:span><text:span text:style-name="T5">roposer une leçon à manipuler (</text:span><text:a xlink:type="simple" xlink:href="https://www.charivarialecole.fr/wp-content/uploads/2021/06/Carte-a-manipuler-france-relief-fleuves.jpg" text:style-name="Internet_20_link" text:visited-style-name="Visited_20_Internet_20_Link">LAM</text:a><text:span text:style-name="T5">) image / mot ou mot / définition</text:span></text:p>
      <text:p text:style-name="P17"><text:span text:style-name="T5">→</text:span><text:span text:style-name="T6"> faire des dictées à l’adulte (l’élève dicte une phrase / un texte à l’enseignante) </text:span></text:p>
      <text:p text:style-name="P14"/>
      <text:p text:style-name="P15">Activités pour les élèves : </text:p>
      <text:p text:style-name="P6">→ compléter un mot dont il manque des lettres</text:p>
      <text:p text:style-name="P6">→ remettre les lettres d’un mot dans l’ordre</text:p>
      <text:p text:style-name="P8"><text:span text:style-name="T7">→ </text:span><text:span text:style-name="T4">retrouver les mots clés dans</text:span><text:span text:style-name="T7"> </text:span><text:a xlink:type="simple" xlink:href="https://www.kt42.fr/2012/03/pour-creer-des-mots-meles-et-mots-caches.html" text:style-name="Internet_20_link" text:visited-style-name="Visited_20_Internet_20_Link"><text:span text:style-name="T7">mots mêlés, fléchés…</text:span></text:a></text:p>
      <text:p text:style-name="P13">→ associer un mot clé à une image / ill<text:span text:style-name="T10">us</text:span>tration </text:p>
      <text:p text:style-name="P13">→ <text:span text:style-name="T11">expliquer à l’oral les notions d’une leçon (restitution)</text:span></text:p>
      <text:p text:style-name="P13">→<text:span text:style-name="T11"> remplir des fiches d’identité, des formulaires (sur une personne, un pays…) à partir d’informations déjà triées </text:span></text:p>
      <text:p text:style-name="P13">→<text:span text:style-name="T11"> chercher des mots dans un texte à partir d’un modèle</text:span></text:p>
      <text:p text:style-name="P13">→<text:span text:style-name="T11"> repérer dans un texte très court des noms propres (personnes, pays, villes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d3312" officeooo:paragraph-rsid="001d3312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Anaïs Raymond et Caroline Bois pour le Casnav de l’académie de Grenoble 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Raymond Anais</meta:initial-creator>
    <meta:creation-date>2021-10-14T12:46:00Z</meta:creation-date>
    <dc:date>2022-03-23T17:03:18.046000000</dc:date>
    <meta:editing-cycles>11</meta:editing-cycles>
    <meta:editing-duration>PT5H40M22S</meta:editing-duration>
    <meta:document-statistic meta:table-count="0" meta:image-count="0" meta:object-count="0" meta:page-count="2" meta:paragraph-count="39" meta:word-count="503" meta:character-count="2916" meta:non-whitespace-character-count="2459"/>
    <meta:template xlink:type="simple" xlink:actuate="onRequest" xlink:title="" xlink:href="../../../AppData/Local/Temp/Quelques%20activités%20pour%20les%20EANA%20en%20classe%20ordinaire.odt/Normal"/>
  </office:meta>
</office:document-meta>
</file>