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689cm" fo:break-before="auto" fo:break-after="auto" table:align="left"/>
    </style:style>
    <style:style style:name="Tableau1.A" style:family="table-column">
      <style:table-column-properties style:column-width="4.595cm"/>
    </style:style>
    <style:style style:name="Tableau1.B" style:family="table-column">
      <style:table-column-properties style:column-width="5.685cm"/>
    </style:style>
    <style:style style:name="Tableau1.C" style:family="table-column">
      <style:table-column-properties style:column-width="5.14cm"/>
    </style:style>
    <style:style style:name="Tableau1.D" style:family="table-column">
      <style:table-column-properties style:column-width="4.279cm"/>
    </style:style>
    <style:style style:name="Tableau1.E" style:family="table-column">
      <style:table-column-properties style:column-width="5.99cm"/>
    </style:style>
    <style:style style:name="Tableau1.A1" style:family="table-cell">
      <style:table-cell-properties fo:background-color="#a1c4e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a1c4e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6.443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5.408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officeooo:paragraph-rsid="0021f25d"/>
    </style:style>
    <style:style style:name="P2" style:family="paragraph" style:parent-style-name="Table_20_Contents">
      <style:paragraph-properties fo:text-align="start" style:justify-single-word="false"/>
      <style:text-properties officeooo:paragraph-rsid="0036220b"/>
    </style:style>
    <style:style style:name="P3" style:family="paragraph" style:parent-style-name="Table_20_Contents">
      <style:paragraph-properties fo:text-align="start" style:justify-single-word="false"/>
      <style:text-properties style:font-name="Calibri Light"/>
    </style:style>
    <style:style style:name="P4" style:family="paragraph" style:parent-style-name="Table_20_Contents">
      <style:paragraph-properties fo:text-align="start" style:justify-single-word="false"/>
      <style:text-properties style:font-name="Calibri Light" officeooo:paragraph-rsid="0025036a"/>
    </style:style>
    <style:style style:name="P5" style:family="paragraph" style:parent-style-name="Table_20_Contents">
      <style:paragraph-properties fo:text-align="start" style:justify-single-word="false"/>
      <style:text-properties style:font-name="Calibri Light" officeooo:rsid="0020432f" officeooo:paragraph-rsid="0020432f"/>
    </style:style>
    <style:style style:name="P6" style:family="paragraph" style:parent-style-name="Table_20_Contents">
      <style:paragraph-properties fo:text-align="start" style:justify-single-word="false"/>
      <style:text-properties style:font-name="Calibri Light" officeooo:rsid="0020432f" officeooo:paragraph-rsid="0021f25d"/>
    </style:style>
    <style:style style:name="P7" style:family="paragraph" style:parent-style-name="Table_20_Contents">
      <style:paragraph-properties fo:text-align="start" style:justify-single-word="false"/>
      <style:text-properties style:font-name="Calibri Light" officeooo:rsid="0020432f" officeooo:paragraph-rsid="00316b9e"/>
    </style:style>
    <style:style style:name="P8" style:family="paragraph" style:parent-style-name="Table_20_Contents">
      <style:paragraph-properties fo:text-align="start" style:justify-single-word="false"/>
      <style:text-properties style:font-name="Calibri Light" officeooo:rsid="0020432f" officeooo:paragraph-rsid="00336743"/>
    </style:style>
    <style:style style:name="P9" style:family="paragraph" style:parent-style-name="Table_20_Contents">
      <style:paragraph-properties fo:text-align="start" style:justify-single-word="false"/>
      <style:text-properties style:font-name="Calibri Light" officeooo:rsid="0020432f" officeooo:paragraph-rsid="00388ca1"/>
    </style:style>
    <style:style style:name="P10" style:family="paragraph" style:parent-style-name="Table_20_Contents">
      <style:paragraph-properties fo:text-align="start" style:justify-single-word="false"/>
      <style:text-properties style:font-name="Calibri Light" officeooo:rsid="002826f1" officeooo:paragraph-rsid="002826f1"/>
    </style:style>
    <style:style style:name="P11" style:family="paragraph" style:parent-style-name="Table_20_Contents">
      <style:paragraph-properties fo:text-align="start" style:justify-single-word="false"/>
      <style:text-properties style:font-name="Calibri Light" officeooo:rsid="002826f1" officeooo:paragraph-rsid="00336743"/>
    </style:style>
    <style:style style:name="P12" style:family="paragraph" style:parent-style-name="Table_20_Contents">
      <style:paragraph-properties fo:text-align="start" style:justify-single-word="false"/>
      <style:text-properties style:font-name="Calibri Light" officeooo:rsid="00336743" officeooo:paragraph-rsid="00336743"/>
    </style:style>
    <style:style style:name="P13" style:family="paragraph" style:parent-style-name="Standard">
      <style:paragraph-properties fo:text-align="center" style:justify-single-word="false"/>
      <style:text-properties style:font-name="Calibri Light" fo:font-size="11pt" officeooo:rsid="001f03ee" officeooo:paragraph-rsid="001f03ee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 Light" fo:font-size="11pt" officeooo:rsid="001f03ee" officeooo:paragraph-rsid="001f03ee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 Light" fo:font-size="11pt" officeooo:rsid="001f4b13" officeooo:paragraph-rsid="001f4b13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 Light" fo:font-size="11pt" officeooo:rsid="00388ca1" officeooo:paragraph-rsid="00388ca1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libri Light" fo:font-size="11pt" officeooo:rsid="0021f25d" officeooo:paragraph-rsid="0021f25d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 Light" fo:font-size="11pt" officeooo:rsid="003811df" officeooo:paragraph-rsid="001f03ee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 Light" fo:font-size="11pt" officeooo:rsid="003811df" officeooo:paragraph-rsid="003811df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 Light" fo:font-size="13pt" officeooo:rsid="001f03ee" officeooo:paragraph-rsid="001f03ee" style:font-size-asian="13pt" style:font-size-complex="13pt"/>
    </style:style>
    <style:style style:name="P21" style:family="paragraph" style:parent-style-name="Footer">
      <style:paragraph-properties fo:text-align="center" style:justify-single-word="false"/>
      <style:text-properties style:font-name="Calibri Light" fo:font-size="10.5pt" officeooo:rsid="00461cc8" officeooo:paragraph-rsid="00461cc8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Calibri Light" fo:font-size="11pt" officeooo:rsid="001f03ee" officeooo:paragraph-rsid="001f03ee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alibri Light" fo:font-size="11pt" officeooo:rsid="00244bbd" officeooo:paragraph-rsid="003e9e9a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Calibri Light" fo:font-size="11pt" officeooo:rsid="004273e7" officeooo:paragraph-rsid="004273e7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Calibri Light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Calibri Light" fo:font-size="11pt" officeooo:paragraph-rsid="0028b213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Calibri Light" fo:font-size="11pt" officeooo:paragraph-rsid="0027bceb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Calibri Light" fo:font-size="11pt" officeooo:paragraph-rsid="0025036a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Calibri Light" fo:font-size="11pt" officeooo:paragraph-rsid="003e9e9a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Calibri Light" fo:font-size="11pt" officeooo:rsid="0020432f" officeooo:paragraph-rsid="0020432f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Calibri Light" fo:font-size="11pt" officeooo:rsid="0020432f" officeooo:paragraph-rsid="00316b9e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Calibri Light" fo:font-size="11pt" officeooo:rsid="0020432f" officeooo:paragraph-rsid="00388ca1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Calibri Light" fo:font-size="11pt" officeooo:rsid="0020432f" officeooo:paragraph-rsid="00336743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Calibri Light" fo:font-size="11pt" officeooo:rsid="002826f1" officeooo:paragraph-rsid="00336743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Calibri Light" fo:font-size="11pt" officeooo:rsid="002826f1" officeooo:paragraph-rsid="002826f1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Calibri Light" fo:font-size="11pt" officeooo:rsid="0043ab12" officeooo:paragraph-rsid="0043ab12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Calibri Light" fo:font-size="11pt" officeooo:rsid="0025036a" officeooo:paragraph-rsid="0025036a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Calibri Light" fo:font-size="11pt" officeooo:rsid="0021f25d" officeooo:paragraph-rsid="0021f25d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Calibri Light" fo:font-size="11pt" officeooo:rsid="0021f25d" officeooo:paragraph-rsid="003e9e9a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Calibri Light" fo:font-size="11pt" officeooo:rsid="00388ca1" officeooo:paragraph-rsid="00388ca1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Calibri Light" fo:font-size="11pt" officeooo:rsid="0031d30f" officeooo:paragraph-rsid="002d0315" fo:background-color="#ffff00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Calibri Light" fo:font-size="11pt" officeooo:rsid="0030188b" officeooo:paragraph-rsid="002d0315" fo:background-color="#ffff00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Calibri Light" officeooo:rsid="002d0315" officeooo:paragraph-rsid="002d0315"/>
    </style:style>
    <style:style style:name="P44" style:family="paragraph" style:parent-style-name="Table_20_Contents">
      <style:paragraph-properties fo:text-align="start" style:justify-single-word="false"/>
      <style:text-properties style:font-name="Calibri Light" officeooo:rsid="0047bf7a" officeooo:paragraph-rsid="0047bf7a"/>
    </style:style>
    <style:style style:name="P4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fo:font-size="11pt" officeooo:paragraph-rsid="004273e7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fo:font-size="11pt" officeooo:paragraph-rsid="00388ca1" style:font-size-asian="11pt" style:font-size-complex="11pt"/>
    </style:style>
    <style:style style:name="T1" style:family="text">
      <style:text-properties officeooo:rsid="001f4b13"/>
    </style:style>
    <style:style style:name="T2" style:family="text">
      <style:text-properties style:font-name="Calibri Light"/>
    </style:style>
    <style:style style:name="T3" style:family="text">
      <style:text-properties style:font-name="Calibri Light" officeooo:rsid="001f4b13"/>
    </style:style>
    <style:style style:name="T4" style:family="text">
      <style:text-properties style:font-name="Calibri Light" officeooo:rsid="0020432f"/>
    </style:style>
    <style:style style:name="T5" style:family="text">
      <style:text-properties style:font-name="Calibri Light" officeooo:rsid="0021f25d"/>
    </style:style>
    <style:style style:name="T6" style:family="text">
      <style:text-properties style:font-name="Calibri Light" officeooo:rsid="0027bceb"/>
    </style:style>
    <style:style style:name="T7" style:family="text">
      <style:text-properties style:font-name="Calibri Light" officeooo:rsid="00292c84"/>
    </style:style>
    <style:style style:name="T8" style:family="text">
      <style:text-properties style:font-name="Calibri Light" officeooo:rsid="002a36d6"/>
    </style:style>
    <style:style style:name="T9" style:family="text">
      <style:text-properties style:font-name="Calibri Light" officeooo:rsid="002cb517"/>
    </style:style>
    <style:style style:name="T10" style:family="text">
      <style:text-properties style:font-name="Calibri Light" officeooo:rsid="0036220b"/>
    </style:style>
    <style:style style:name="T11" style:family="text">
      <style:text-properties style:font-name="Calibri Light" officeooo:rsid="00388ca1"/>
    </style:style>
    <style:style style:name="T12" style:family="text">
      <style:text-properties style:font-name="Calibri Light" officeooo:rsid="003a4aff"/>
    </style:style>
    <style:style style:name="T13" style:family="text">
      <style:text-properties style:font-name="Calibri Light" fo:font-size="11pt" style:font-size-asian="11pt" style:font-size-complex="11pt"/>
    </style:style>
    <style:style style:name="T14" style:family="text">
      <style:text-properties style:font-name="Calibri Light" fo:font-size="11pt" officeooo:rsid="0020432f" style:font-size-asian="11pt" style:font-size-complex="11pt"/>
    </style:style>
    <style:style style:name="T15" style:family="text">
      <style:text-properties style:font-name="Calibri Light" fo:font-size="11pt" officeooo:rsid="0021f25d" style:font-size-asian="11pt" style:font-size-complex="11pt"/>
    </style:style>
    <style:style style:name="T16" style:family="text">
      <style:text-properties style:font-name="Calibri Light" fo:font-size="11pt" officeooo:rsid="002cb517" style:font-size-asian="11pt" style:font-size-complex="11pt"/>
    </style:style>
    <style:style style:name="T17" style:family="text">
      <style:text-properties style:font-name="Calibri Light" fo:font-size="11pt" officeooo:rsid="0036220b" style:font-size-asian="11pt" style:font-size-complex="11pt"/>
    </style:style>
    <style:style style:name="T18" style:family="text">
      <style:text-properties officeooo:rsid="0020432f"/>
    </style:style>
    <style:style style:name="T19" style:family="text">
      <style:text-properties officeooo:rsid="0021f25d"/>
    </style:style>
    <style:style style:name="T20" style:family="text">
      <style:text-properties officeooo:rsid="00244bbd"/>
    </style:style>
    <style:style style:name="T21" style:family="text">
      <style:text-properties officeooo:rsid="0025036a"/>
    </style:style>
    <style:style style:name="T22" style:family="text">
      <style:text-properties officeooo:rsid="0027bceb"/>
    </style:style>
    <style:style style:name="T23" style:family="text">
      <style:text-properties officeooo:rsid="002826f1"/>
    </style:style>
    <style:style style:name="T24" style:family="text">
      <style:text-properties officeooo:rsid="00292c84"/>
    </style:style>
    <style:style style:name="T25" style:family="text">
      <style:text-properties officeooo:rsid="00316b9e"/>
    </style:style>
    <style:style style:name="T26" style:family="text">
      <style:text-properties officeooo:rsid="002cb517"/>
    </style:style>
    <style:style style:name="T27" style:family="text">
      <style:text-properties officeooo:rsid="00336743"/>
    </style:style>
    <style:style style:name="T28" style:family="text">
      <style:text-properties officeooo:rsid="0036220b"/>
    </style:style>
    <style:style style:name="T29" style:family="text">
      <style:text-properties officeooo:rsid="00383cc6"/>
    </style:style>
    <style:style style:name="T30" style:family="text">
      <style:text-properties officeooo:rsid="00388ca1"/>
    </style:style>
    <style:style style:name="T31" style:family="text">
      <style:text-properties officeooo:rsid="003a4aff"/>
    </style:style>
    <style:style style:name="T32" style:family="text">
      <style:text-properties officeooo:rsid="003bf675"/>
    </style:style>
    <style:style style:name="T33" style:family="text">
      <style:text-properties officeooo:rsid="003e9e9a"/>
    </style:style>
    <style:style style:name="T34" style:family="text">
      <style:text-properties officeooo:rsid="003f0049"/>
    </style:style>
    <style:style style:name="T35" style:family="text">
      <style:text-properties officeooo:rsid="004273e7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336743" style:font-size-asian="11pt" style:font-size-complex="11pt"/>
    </style:style>
    <style:style style:name="T38" style:family="text">
      <style:text-properties fo:font-size="11pt" officeooo:rsid="00316b9e" style:font-size-asian="11pt" style:font-size-complex="11pt"/>
    </style:style>
    <style:style style:name="T39" style:family="text">
      <style:text-properties fo:font-size="11pt" officeooo:rsid="0021f25d" style:font-size-asian="11pt" style:font-size-complex="11pt"/>
    </style:style>
    <style:style style:name="T40" style:family="text">
      <style:text-properties fo:font-size="11pt" officeooo:rsid="0025036a" style:font-size-asian="11pt" style:font-size-complex="11pt"/>
    </style:style>
    <style:style style:name="T41" style:family="text">
      <style:text-properties fo:font-size="11pt" officeooo:rsid="0036220b" style:font-size-asian="11pt" style:font-size-complex="11pt"/>
    </style:style>
    <style:style style:name="T42" style:family="text">
      <style:text-properties fo:font-size="11pt" officeooo:rsid="002cb517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OGRAMME UPE2A-<text:span text:style-name="T35">NSA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2">Matière</text:p>
          </table:table-cell>
          <table:table-cell table:style-name="Tableau1.A1" office:value-type="string">
            <text:p text:style-name="P22">Objectifs incontournables</text:p>
          </table:table-cell>
          <table:table-cell table:style-name="Tableau1.A1" office:value-type="string">
            <text:p text:style-name="P22">Compétences <text:span text:style-name="T23">de base</text:span> à atteindre </text:p>
          </table:table-cell>
          <table:table-cell table:style-name="Tableau1.A1" office:value-type="string">
            <text:p text:style-name="P22">Supports </text:p>
          </table:table-cell>
          <table:table-cell table:style-name="Tableau1.E1" office:value-type="string">
            <text:p text:style-name="P23">C<text:span text:style-name="T33">ommentaires</text:span></text:p>
          </table:table-cell>
        </table:table-row>
        <table:table-row>
          <table:table-cell table:style-name="Tableau1.A10" office:value-type="string">
            <text:p text:style-name="P14">Français oral</text:p>
            <text:p text:style-name="P14"/>
          </table:table-cell>
          <table:table-cell table:style-name="Tableau1.B10" office:value-type="string">
            <text:p text:style-name="P24">Pour des élèves alpha : </text:p>
            <text:p text:style-name="P46"><text:span text:style-name="T2">- </text:span><text:span text:style-name="T3">Se p</text:span><text:span text:style-name="T4">résenter </text:span></text:p>
            <text:p text:style-name="P25">- <text:span text:style-name="T18">comprendre un message oral simple (professionnel, scolaire, vie quotidienne)</text:span></text:p>
            <text:p text:style-name="P25">- <text:span text:style-name="T22">interagir de manière simple avec quelqu’un</text:span></text:p>
            <text:p text:style-name="P25"/>
          </table:table-cell>
          <table:table-cell table:style-name="Tableau1.C10" office:value-type="string">
            <text:p text:style-name="P30">Niveau A1 <text:span text:style-name="T23">ou plus</text:span></text:p>
          </table:table-cell>
          <table:table-cell table:style-name="Tableau1.D10" office:value-type="string">
            <text:p text:style-name="P11"><text:a xlink:type="simple" xlink:href="https://casnav.web.ac-grenoble.fr/en-upe2a-nsa/alphabetisation" text:style-name="Internet_20_link" text:visited-style-name="Visited_20_Internet_20_Link"><text:span text:style-name="T36">Voir </text:span></text:a><text:a xlink:type="simple" xlink:href="https://casnav.web.ac-grenoble.fr/en-upe2a-nsa/alphabetisation" text:style-name="Internet_20_link" text:visited-style-name="Visited_20_Internet_20_Link"><text:span text:style-name="T37">le </text:span></text:a><text:a xlink:type="simple" xlink:href="https://casnav.web.ac-grenoble.fr/en-upe2a-nsa/alphabetisation" text:style-name="Internet_20_link" text:visited-style-name="Visited_20_Internet_20_Link"><text:span text:style-name="T36">site </text:span></text:a><text:a xlink:type="simple" xlink:href="https://casnav.web.ac-grenoble.fr/en-upe2a-nsa/alphabetisation" text:style-name="Internet_20_link" text:visited-style-name="Visited_20_Internet_20_Link"><text:span text:style-name="T37">du </text:span></text:a><text:a xlink:type="simple" xlink:href="https://casnav.web.ac-grenoble.fr/en-upe2a-nsa/alphabetisation" text:style-name="Internet_20_link" text:visited-style-name="Visited_20_Internet_20_Link"><text:span text:style-name="T36">Casnav</text:span></text:a></text:p>
            <text:p text:style-name="P34"/>
            <text:p text:style-name="P8"><text:a xlink:type="simple" xlink:href="https://casnav.web.ac-grenoble.fr/sites/default/files/Media/document/REFERENTIEL%20COMPETENCES%20NSA%20PSA_CASNAV%20Grenoble%202021.xlsx" text:style-name="Internet_20_link" text:visited-style-name="Visited_20_Internet_20_Link"><text:span text:style-name="T38">le référentiel NSA/PSA du Casnav</text:span></text:a><text:span text:style-name="T38">)</text:span></text:p>
          </table:table-cell>
          <table:table-cell table:style-name="Tableau1.E10" office:value-type="string">
            <text:p text:style-name="P25"/>
          </table:table-cell>
        </table:table-row>
        <table:table-row table:style-name="Tableau1.3">
          <table:table-cell table:style-name="Tableau1.A10" office:value-type="string">
            <text:p text:style-name="P14">Français écrit</text:p>
            <text:p text:style-name="P14"/>
          </table:table-cell>
          <table:table-cell table:style-name="Tableau1.B10" office:value-type="string">
            <text:p text:style-name="P24">Pour des élèves alpha : </text:p>
            <text:p text:style-name="P25">- <text:span text:style-name="T18">déchiffrer et lire des phrases isolées</text:span></text:p>
            <text:p text:style-name="P26">- <text:span text:style-name="T18">comprendre ce qui est lu</text:span></text:p>
            <text:p text:style-name="P25">- <text:span text:style-name="T1">remplir un formulaire</text:span></text:p>
            <text:p text:style-name="P25">- <text:span text:style-name="T1">repérer des informations importantes sur un document</text:span></text:p>
            <text:p text:style-name="P27">- <text:span text:style-name="T18">suivre des instructions</text:span></text:p>
          </table:table-cell>
          <table:table-cell table:style-name="Tableau1.C10" office:value-type="string">
            <text:p text:style-name="P5"><text:span text:style-name="T36">Viser le</text:span><text:span text:style-name="T39">s attendus du</text:span><text:span text:style-name="T36"> </text:span><text:a xlink:type="simple" xlink:href="https://www.education.gouv.fr/programmes-scolaires-41483" text:style-name="Internet_20_link" text:visited-style-name="Visited_20_Internet_20_Link"><text:span text:style-name="T36">cycle 1</text:span></text:a><text:span text:style-name="T36"> si complètement analphabète </text:span><text:span text:style-name="T38">(voir </text:span><text:a xlink:type="simple" xlink:href="https://casnav.web.ac-grenoble.fr/sites/default/files/Media/document/REFERENTIEL%20COMPETENCES%20NSA%20PSA_CASNAV%20Grenoble%202021.xlsx" text:style-name="Internet_20_link" text:visited-style-name="Visited_20_Internet_20_Link"><text:span text:style-name="T38">le référentiel NSA/PSA du Casnav</text:span></text:a><text:span text:style-name="T38">)</text:span></text:p>
            <text:p text:style-name="P30"/>
            <text:p text:style-name="P6"><text:span text:style-name="T36">Viser </text:span><text:span text:style-name="T39">l</text:span><text:span text:style-name="T36">e</text:span><text:span text:style-name="T39">s attendus du </text:span><text:a xlink:type="simple" xlink:href="https://www.education.gouv.fr/programmes-scolaires-41483" text:style-name="Internet_20_link" text:visited-style-name="Visited_20_Internet_20_Link"><text:span text:style-name="T36">cycle 2</text:span></text:a><text:span text:style-name="T36"> si déjà un peu entré dans l’écrit (ou A1.1)</text:span></text:p>
            <text:p text:style-name="P30"/>
            <text:p text:style-name="P1"><text:span text:style-name="T14">Viser </text:span><text:span text:style-name="T15">l</text:span><text:span text:style-name="T14">e</text:span><text:span text:style-name="T15">s attendus du</text:span><text:span text:style-name="T14"> </text:span><text:a xlink:type="simple" xlink:href="https://www.education.gouv.fr/programmes-scolaires-41483" text:style-name="Internet_20_link" text:visited-style-name="Visited_20_Internet_20_Link"><text:span text:style-name="T14">cycle 3</text:span></text:a><text:span text:style-name="T14"> si post-alpha (ou A1-</text:span><text:span text:style-name="T16">A2</text:span><text:span text:style-name="T14">)</text:span></text:p>
          </table:table-cell>
          <table:table-cell table:style-name="Tableau1.D10" office:value-type="string">
            <text:p text:style-name="P3"><text:span text:style-name="T36">- </text:span><text:a xlink:type="simple" xlink:href="http://maclealpha.scolibris.fr/" text:style-name="Internet_20_link" text:visited-style-name="Visited_20_Internet_20_Link"><text:span text:style-name="T40">MaClé Alpha</text:span></text:a></text:p>
            <text:p text:style-name="P3"><text:span text:style-name="T36">- </text:span><text:a xlink:type="simple" xlink:href="https://www.belin-education.com/lire-et-ecrire-en-francais" text:style-name="Internet_20_link" text:visited-style-name="Visited_20_Internet_20_Link"><text:span text:style-name="T40">Lire et écrire en français</text:span></text:a></text:p>
            <text:p text:style-name="P3"><text:span text:style-name="T36">- </text:span><text:a xlink:type="simple" xlink:href="https://www.belin-education.com/alphabetisation-vocabulaire-illustre" text:style-name="Internet_20_link" text:visited-style-name="Visited_20_Internet_20_Link"><text:span text:style-name="T40">Alphabétisation : vocabulaire illustré</text:span></text:a></text:p>
            <text:p text:style-name="P3"><text:span text:style-name="T36">- </text:span><text:a xlink:type="simple" xlink:href="https://www.editions-retz.com/pedagogie/maitrise-de-la-langue/dicle-dictionnaire-pour-lire-et-pour-ecrire-9782725633718.html" text:style-name="Internet_20_link" text:visited-style-name="Visited_20_Internet_20_Link"><text:span text:style-name="T40">le Diclé</text:span></text:a></text:p>
            <text:p text:style-name="P25"/>
            <text:p text:style-name="P10"><text:a xlink:type="simple" xlink:href="https://casnav.web.ac-grenoble.fr/en-upe2a-nsa/alphabetisation" text:style-name="Internet_20_link" text:visited-style-name="Visited_20_Internet_20_Link"><text:span text:style-name="T36">Voir </text:span></text:a><text:a xlink:type="simple" xlink:href="https://casnav.web.ac-grenoble.fr/en-upe2a-nsa/alphabetisation" text:style-name="Internet_20_link" text:visited-style-name="Visited_20_Internet_20_Link"><text:span text:style-name="T37">le </text:span></text:a><text:a xlink:type="simple" xlink:href="https://casnav.web.ac-grenoble.fr/en-upe2a-nsa/alphabetisation" text:style-name="Internet_20_link" text:visited-style-name="Visited_20_Internet_20_Link"><text:span text:style-name="T36">site </text:span></text:a><text:a xlink:type="simple" xlink:href="https://casnav.web.ac-grenoble.fr/en-upe2a-nsa/alphabetisation" text:style-name="Internet_20_link" text:visited-style-name="Visited_20_Internet_20_Link"><text:span text:style-name="T37">du </text:span></text:a><text:a xlink:type="simple" xlink:href="https://casnav.web.ac-grenoble.fr/en-upe2a-nsa/alphabetisation" text:style-name="Internet_20_link" text:visited-style-name="Visited_20_Internet_20_Link"><text:span text:style-name="T36">Casnav</text:span></text:a></text:p>
            <text:p text:style-name="P35"/>
            <text:p text:style-name="P8"><text:a xlink:type="simple" xlink:href="https://casnav.web.ac-grenoble.fr/sites/default/files/Media/document/REFERENTIEL%20COMPETENCES%20NSA%20PSA_CASNAV%20Grenoble%202021.xlsx" text:style-name="Internet_20_link" text:visited-style-name="Visited_20_Internet_20_Link"><text:span text:style-name="T38">le référentiel NSA/PSA du Casnav</text:span></text:a><text:span text:style-name="T38">)</text:span></text:p>
          </table:table-cell>
          <table:table-cell table:style-name="Tableau1.E10" office:value-type="string">
            <text:p text:style-name="P41"/>
          </table:table-cell>
        </table:table-row>
        <table:table-row table:style-name="Tableau1.4">
          <table:table-cell table:style-name="Tableau1.A10" office:value-type="string">
            <text:p text:style-name="P15">Français de scolarisation </text:p>
            <text:p text:style-name="P15"/>
          </table:table-cell>
          <table:table-cell table:style-name="Tableau1.B10" office:value-type="string">
            <text:p text:style-name="P25">- <text:span text:style-name="T1">comprendre des consignes simples</text:span></text:p>
            <text:p text:style-name="P25">- <text:span text:style-name="T18">différencier des types de textes</text:span></text:p>
            <text:p text:style-name="P45"><text:span text:style-name="T2">- </text:span><text:span text:style-name="T6">connaître le nom des d</text:span><text:span text:style-name="T7">isciplines</text:span><text:span text:style-name="T6">, des lieux, du matériel scolaires</text:span></text:p>
            <text:p text:style-name="P25">- <text:span text:style-name="T24">connaître le vocabulaire de base </text:span><text:soft-page-break/><text:span text:style-name="T24">des différentes disciplines</text:span></text:p>
          </table:table-cell>
          <table:table-cell table:style-name="Tableau1.C10" office:value-type="string">
            <text:p text:style-name="P25"/>
          </table:table-cell>
          <table:table-cell table:style-name="Tableau1.D10" office:value-type="string">
            <text:p text:style-name="P2"><text:a xlink:type="simple" xlink:href="https://www.cairn.info/le-francais-de-scolarisation--9782130527404.htm" text:style-name="Internet_20_link" text:visited-style-name="Visited_20_Internet_20_Link"><text:span text:style-name="T17">Le Français de scolarisation, pour une didactique réaliste</text:span></text:a><text:span text:style-name="T17">, </text:span><text:span text:style-name="T13">Michèle Verdelhan-Bourgade </text:span></text:p>
            <text:p text:style-name="P11"><text:a xlink:type="simple" xlink:href="https://casnav.web.ac-grenoble.fr/en-upe2a-nsa/alphabetisation" text:style-name="Internet_20_link" text:visited-style-name="Visited_20_Internet_20_Link"><text:span text:style-name="T13"/></text:a></text:p>
            <text:p text:style-name="P11"><text:soft-page-break/><text:a xlink:type="simple" xlink:href="https://casnav.web.ac-grenoble.fr/en-upe2a-nsa/alphabetisation" text:style-name="Internet_20_link" text:visited-style-name="Visited_20_Internet_20_Link"><text:span text:style-name="T36">Voir </text:span></text:a><text:a xlink:type="simple" xlink:href="https://casnav.web.ac-grenoble.fr/en-upe2a-nsa/alphabetisation" text:style-name="Internet_20_link" text:visited-style-name="Visited_20_Internet_20_Link"><text:span text:style-name="T37">le </text:span></text:a><text:a xlink:type="simple" xlink:href="https://casnav.web.ac-grenoble.fr/en-upe2a-nsa/alphabetisation" text:style-name="Internet_20_link" text:visited-style-name="Visited_20_Internet_20_Link"><text:span text:style-name="T36">site </text:span></text:a><text:a xlink:type="simple" xlink:href="https://casnav.web.ac-grenoble.fr/en-upe2a-nsa/alphabetisation" text:style-name="Internet_20_link" text:visited-style-name="Visited_20_Internet_20_Link"><text:span text:style-name="T37">du </text:span></text:a><text:a xlink:type="simple" xlink:href="https://casnav.web.ac-grenoble.fr/en-upe2a-nsa/alphabetisation" text:style-name="Internet_20_link" text:visited-style-name="Visited_20_Internet_20_Link"><text:span text:style-name="T36">Casnav</text:span></text:a></text:p>
            <text:p text:style-name="P34"/>
            <text:p text:style-name="P8"><text:a xlink:type="simple" xlink:href="https://casnav.web.ac-grenoble.fr/sites/default/files/Media/document/REFERENTIEL%20COMPETENCES%20NSA%20PSA_CASNAV%20Grenoble%202021.xlsx" text:style-name="Internet_20_link" text:visited-style-name="Visited_20_Internet_20_Link"><text:span text:style-name="T38">le référentiel NSA/PSA du Casnav</text:span></text:a><text:span text:style-name="T38">)</text:span></text:p>
            <text:p text:style-name="P35"/>
            <text:p text:style-name="P12"><text:a xlink:type="simple" xlink:href="https://padlet.com/helene_dugros/FLSCO" text:style-name="Internet_20_link" text:visited-style-name="Visited_20_Internet_20_Link"><text:span text:style-name="T36">Voir le Padlet FLSSO d’Hélène Dugros</text:span></text:a></text:p>
          </table:table-cell>
          <table:table-cell table:style-name="Tableau1.E10" office:value-type="string">
            <text:p text:style-name="P42"/>
          </table:table-cell>
        </table:table-row>
        <table:table-row>
          <table:table-cell table:style-name="Tableau1.A10" office:value-type="string">
            <text:p text:style-name="P14">Projet professionnel </text:p>
            <text:p text:style-name="P14"/>
          </table:table-cell>
          <table:table-cell table:style-name="Tableau1.B10" office:value-type="string">
            <text:p text:style-name="P25">- <text:span text:style-name="T19">connaître les attendus du CAP</text:span></text:p>
            <text:p text:style-name="P25">- <text:span text:style-name="T20">connaître les différents types de formations professionnelles (CAP, apprentissage, BAC pro…)</text:span></text:p>
            <text:p text:style-name="P25">- <text:span text:style-name="T20">faire des choix d’orientation</text:span></text:p>
            <text:p text:style-name="P25">- <text:span text:style-name="T22">connaître les consignes de sécurité de base</text:span></text:p>
          </table:table-cell>
          <table:table-cell table:style-name="Tableau1.C10" office:value-type="string">
            <text:p text:style-name="P36">Construire un projet d’orientation cohérent et réaliste</text:p>
          </table:table-cell>
          <table:table-cell table:style-name="Tableau1.D10" office:value-type="string">
            <text:p text:style-name="P4"><text:span text:style-name="T36">- </text:span><text:a xlink:type="simple" xlink:href="https://www.pug.fr/produit/1668/9782706199998/au-boulot" text:style-name="Internet_20_link" text:visited-style-name="Visited_20_Internet_20_Link"><text:span text:style-name="T40">Au boulot</text:span></text:a></text:p>
            <text:p text:style-name="P28"/>
            <text:p text:style-name="P11"><text:a xlink:type="simple" xlink:href="https://casnav.web.ac-grenoble.fr/en-upe2a-nsa/alphabetisation" text:style-name="Internet_20_link" text:visited-style-name="Visited_20_Internet_20_Link"><text:span text:style-name="T36">Voir </text:span></text:a><text:a xlink:type="simple" xlink:href="https://casnav.web.ac-grenoble.fr/en-upe2a-nsa/alphabetisation" text:style-name="Internet_20_link" text:visited-style-name="Visited_20_Internet_20_Link"><text:span text:style-name="T37">le </text:span></text:a><text:a xlink:type="simple" xlink:href="https://casnav.web.ac-grenoble.fr/en-upe2a-nsa/alphabetisation" text:style-name="Internet_20_link" text:visited-style-name="Visited_20_Internet_20_Link"><text:span text:style-name="T36">site </text:span></text:a><text:a xlink:type="simple" xlink:href="https://casnav.web.ac-grenoble.fr/en-upe2a-nsa/alphabetisation" text:style-name="Internet_20_link" text:visited-style-name="Visited_20_Internet_20_Link"><text:span text:style-name="T37">du </text:span></text:a><text:a xlink:type="simple" xlink:href="https://casnav.web.ac-grenoble.fr/en-upe2a-nsa/alphabetisation" text:style-name="Internet_20_link" text:visited-style-name="Visited_20_Internet_20_Link"><text:span text:style-name="T36">Casnav</text:span></text:a></text:p>
            <text:p text:style-name="P34"/>
            <text:p text:style-name="P43"><text:a xlink:type="simple" xlink:href="https://casnav.web.ac-grenoble.fr/sites/default/files/Media/document/Exemple%20progression%20orientation.xlsx" text:style-name="Internet_20_link" text:visited-style-name="Visited_20_Internet_20_Link"><text:span text:style-name="T41">Exemple p</text:span></text:a><text:a xlink:type="simple" xlink:href="https://casnav.web.ac-grenoble.fr/sites/default/files/Media/document/Exemple%20progression%20orientation.xlsx" text:style-name="Internet_20_link" text:visited-style-name="Visited_20_Internet_20_Link"><text:span text:style-name="T36">rogression orientation</text:span></text:a><text:span text:style-name="T36"> </text:span></text:p>
            <text:p text:style-name="P43"><text:span text:style-name="T36"/></text:p>
            <text:p text:style-name="P44"><text:a xlink:type="simple" xlink:href="https://www.certificat-clea.fr/le-dispositif-clea/le-referentiel/" text:style-name="Internet_20_link" text:visited-style-name="Visited_20_Internet_20_Link"><text:span text:style-name="T36">Le référentiel CLEA</text:span></text:a></text:p>
          </table:table-cell>
          <table:table-cell table:style-name="Tableau1.E10" office:value-type="string">
            <text:p text:style-name="P25"/>
          </table:table-cell>
        </table:table-row>
        <table:table-row>
          <table:table-cell table:style-name="Tableau1.A10" office:value-type="string">
            <text:p text:style-name="P14">Histoire Géographie </text:p>
            <text:p text:style-name="P14"/>
          </table:table-cell>
          <table:table-cell table:style-name="Tableau1.B10" office:value-type="string">
            <text:p text:style-name="P45"><text:span text:style-name="T2">- </text:span><text:span text:style-name="T5">savoir se repérer dans le temps et dans l’espace</text:span></text:p>
          </table:table-cell>
          <table:table-cell table:style-name="Tableau1.C10" office:value-type="string">
            <text:p text:style-name="P7"><text:span text:style-name="T36">Viser le</text:span><text:span text:style-name="T39">s attendus du</text:span><text:span text:style-name="T36"> </text:span><text:a xlink:type="simple" xlink:href="https://www.education.gouv.fr/programmes-scolaires-41483" text:style-name="Internet_20_link" text:visited-style-name="Visited_20_Internet_20_Link"><text:span text:style-name="T36">cycle 1</text:span></text:a><text:span text:style-name="T36"> si complètement analphabète </text:span><text:span text:style-name="T38">(voir </text:span><text:a xlink:type="simple" xlink:href="https://casnav.web.ac-grenoble.fr/sites/default/files/Media/document/REFERENTIEL%20COMPETENCES%20NSA%20PSA_CASNAV%20Grenoble%202021.xlsx" text:style-name="Internet_20_link" text:visited-style-name="Visited_20_Internet_20_Link"><text:span text:style-name="T38">le référentiel NSA/PSA du Casnav</text:span></text:a><text:span text:style-name="T38">)</text:span></text:p>
            <text:p text:style-name="P31"/>
            <text:p text:style-name="P7"><text:span text:style-name="T36">Viser </text:span><text:span text:style-name="T39">l</text:span><text:span text:style-name="T36">e</text:span><text:span text:style-name="T39">s attendus du </text:span><text:a xlink:type="simple" xlink:href="https://www.education.gouv.fr/programmes-scolaires-41483" text:style-name="Internet_20_link" text:visited-style-name="Visited_20_Internet_20_Link"><text:span text:style-name="T36">cycle 2</text:span></text:a><text:span text:style-name="T36"> si déjà un peu entré dans l’écrit (ou A1.1)</text:span></text:p>
            <text:p text:style-name="P31"/>
            <text:p text:style-name="P7"><text:span text:style-name="T36">Viser </text:span><text:span text:style-name="T39">l</text:span><text:span text:style-name="T36">e</text:span><text:span text:style-name="T39">s attendus du</text:span><text:span text:style-name="T36"> </text:span><text:a xlink:type="simple" xlink:href="https://www.education.gouv.fr/programmes-scolaires-41483" text:style-name="Internet_20_link" text:visited-style-name="Visited_20_Internet_20_Link"><text:span text:style-name="T36">cycle 3</text:span></text:a><text:span text:style-name="T36"> si post-alpha (ou A1-</text:span><text:span text:style-name="T42">A2</text:span><text:span text:style-name="T36">)</text:span></text:p>
          </table:table-cell>
          <table:table-cell table:style-name="Tableau1.D10" office:value-type="string">
            <text:p text:style-name="P37">Programmes des cycles 1, 2 et 3 <text:span text:style-name="T22">(</text:span>supports à adapter<text:span text:style-name="T22">)</text:span></text:p>
            <text:p text:style-name="P37"/>
            <text:p text:style-name="P11"><text:a xlink:type="simple" xlink:href="https://casnav.web.ac-grenoble.fr/en-upe2a-nsa/alphabetisation" text:style-name="Internet_20_link" text:visited-style-name="Visited_20_Internet_20_Link"><text:span text:style-name="T36">Voir </text:span></text:a><text:a xlink:type="simple" xlink:href="https://casnav.web.ac-grenoble.fr/en-upe2a-nsa/alphabetisation" text:style-name="Internet_20_link" text:visited-style-name="Visited_20_Internet_20_Link"><text:span text:style-name="T37">le </text:span></text:a><text:a xlink:type="simple" xlink:href="https://casnav.web.ac-grenoble.fr/en-upe2a-nsa/alphabetisation" text:style-name="Internet_20_link" text:visited-style-name="Visited_20_Internet_20_Link"><text:span text:style-name="T36">site </text:span></text:a><text:a xlink:type="simple" xlink:href="https://casnav.web.ac-grenoble.fr/en-upe2a-nsa/alphabetisation" text:style-name="Internet_20_link" text:visited-style-name="Visited_20_Internet_20_Link"><text:span text:style-name="T37">du </text:span></text:a><text:a xlink:type="simple" xlink:href="https://casnav.web.ac-grenoble.fr/en-upe2a-nsa/alphabetisation" text:style-name="Internet_20_link" text:visited-style-name="Visited_20_Internet_20_Link"><text:span text:style-name="T36">Casnav</text:span></text:a></text:p>
            <text:p text:style-name="P34"/>
            <text:p text:style-name="P8"><text:a xlink:type="simple" xlink:href="https://casnav.web.ac-grenoble.fr/sites/default/files/Media/document/REFERENTIEL%20COMPETENCES%20NSA%20PSA_CASNAV%20Grenoble%202021.xlsx" text:style-name="Internet_20_link" text:visited-style-name="Visited_20_Internet_20_Link"><text:span text:style-name="T38">le référentiel NSA/PSA du Casnav</text:span></text:a><text:span text:style-name="T38">)</text:span></text:p>
          </table:table-cell>
          <table:table-cell table:style-name="Tableau1.E10" office:value-type="string">
            <text:p text:style-name="P25"/>
          </table:table-cell>
        </table:table-row>
        <table:table-row>
          <table:table-cell table:style-name="Tableau1.A10" office:value-type="string">
            <text:p text:style-name="P14">EMC </text:p>
            <text:p text:style-name="P14"/>
          </table:table-cell>
          <table:table-cell table:style-name="Tableau1.B10" office:value-type="string">
            <text:p text:style-name="P25">- <text:span text:style-name="T19">connaître les valeurs de la république à l’école et dans la vie quotidienne</text:span></text:p>
            <text:p text:style-name="P25"/>
          </table:table-cell>
          <table:table-cell table:style-name="Tableau1.C10" office:value-type="string">
            <text:p text:style-name="P7"><text:span text:style-name="T36">Viser le</text:span><text:span text:style-name="T39">s attendus du</text:span><text:span text:style-name="T36"> </text:span><text:a xlink:type="simple" xlink:href="https://www.education.gouv.fr/programmes-scolaires-41483" text:style-name="Internet_20_link" text:visited-style-name="Visited_20_Internet_20_Link"><text:span text:style-name="T36">cycle 1</text:span></text:a><text:span text:style-name="T36"> si complètement analphabète </text:span><text:span text:style-name="T38">(voir </text:span><text:a xlink:type="simple" xlink:href="https://casnav.web.ac-grenoble.fr/sites/default/files/Media/document/REFERENTIEL%20COMPETENCES%20NSA%20PSA_CASNAV%20Grenoble%202021.xlsx" text:style-name="Internet_20_link" text:visited-style-name="Visited_20_Internet_20_Link"><text:span text:style-name="T38">le référentiel NSA/PSA du Casnav</text:span></text:a><text:span text:style-name="T38">)</text:span></text:p>
            <text:p text:style-name="P31"/>
            <text:p text:style-name="P7"><text:span text:style-name="T36">Viser </text:span><text:span text:style-name="T39">l</text:span><text:span text:style-name="T36">e</text:span><text:span text:style-name="T39">s attendus du </text:span><text:a xlink:type="simple" xlink:href="https://www.education.gouv.fr/programmes-scolaires-41483" text:style-name="Internet_20_link" text:visited-style-name="Visited_20_Internet_20_Link"><text:span text:style-name="T36">cycle 2</text:span></text:a><text:span text:style-name="T36"> si </text:span><text:soft-page-break/><text:span text:style-name="T36">déjà un peu entré dans l’écrit (ou A1.1)</text:span></text:p>
            <text:p text:style-name="P31"/>
            <text:p text:style-name="P7"><text:span text:style-name="T36">Viser </text:span><text:span text:style-name="T39">l</text:span><text:span text:style-name="T36">e</text:span><text:span text:style-name="T39">s attendus du</text:span><text:span text:style-name="T36"> </text:span><text:a xlink:type="simple" xlink:href="https://www.education.gouv.fr/programmes-scolaires-41483" text:style-name="Internet_20_link" text:visited-style-name="Visited_20_Internet_20_Link"><text:span text:style-name="T36">cycle 3</text:span></text:a><text:span text:style-name="T36"> si post-alpha (ou A1-</text:span><text:span text:style-name="T42">A2</text:span><text:span text:style-name="T36">)</text:span></text:p>
          </table:table-cell>
          <table:table-cell table:style-name="Tableau1.D10" office:value-type="string">
            <text:p text:style-name="P11"><text:a xlink:type="simple" xlink:href="https://casnav.web.ac-grenoble.fr/en-upe2a-nsa/alphabetisation" text:style-name="Internet_20_link" text:visited-style-name="Visited_20_Internet_20_Link"><text:span text:style-name="T36">Voir </text:span></text:a><text:a xlink:type="simple" xlink:href="https://casnav.web.ac-grenoble.fr/en-upe2a-nsa/alphabetisation" text:style-name="Internet_20_link" text:visited-style-name="Visited_20_Internet_20_Link"><text:span text:style-name="T37">le </text:span></text:a><text:a xlink:type="simple" xlink:href="https://casnav.web.ac-grenoble.fr/en-upe2a-nsa/alphabetisation" text:style-name="Internet_20_link" text:visited-style-name="Visited_20_Internet_20_Link"><text:span text:style-name="T36">site </text:span></text:a><text:a xlink:type="simple" xlink:href="https://casnav.web.ac-grenoble.fr/en-upe2a-nsa/alphabetisation" text:style-name="Internet_20_link" text:visited-style-name="Visited_20_Internet_20_Link"><text:span text:style-name="T37">du </text:span></text:a><text:a xlink:type="simple" xlink:href="https://casnav.web.ac-grenoble.fr/en-upe2a-nsa/alphabetisation" text:style-name="Internet_20_link" text:visited-style-name="Visited_20_Internet_20_Link"><text:span text:style-name="T36">Casnav</text:span></text:a></text:p>
            <text:p text:style-name="P34"/>
            <text:p text:style-name="P8"><text:a xlink:type="simple" xlink:href="https://casnav.web.ac-grenoble.fr/sites/default/files/Media/document/REFERENTIEL%20COMPETENCES%20NSA%20PSA_CASNAV%20Grenoble%202021.xlsx" text:style-name="Internet_20_link" text:visited-style-name="Visited_20_Internet_20_Link"><text:span text:style-name="T38">le référentiel NSA/PSA du Casnav</text:span></text:a><text:span text:style-name="T38">)</text:span></text:p>
          </table:table-cell>
          <table:table-cell table:style-name="Tableau1.E10" office:value-type="string">
            <text:p text:style-name="P25"/>
          </table:table-cell>
        </table:table-row>
        <table:table-row>
          <table:table-cell table:style-name="Tableau1.A10" office:value-type="string">
            <text:p text:style-name="P14">Maths <text:s/>/ <text:span text:style-name="T30">sciences </text:span></text:p>
            <text:p text:style-name="P14"/>
          </table:table-cell>
          <table:table-cell table:style-name="Tableau1.B10" office:value-type="string">
            <text:p text:style-name="P24">Pour des élèves alpha : </text:p>
            <text:p text:style-name="P45"><text:span text:style-name="T2">- </text:span><text:span text:style-name="T8">maîtriser les calculs de base</text:span></text:p>
            <text:p text:style-name="P45"><text:span text:style-name="T8">- </text:span><text:span text:style-name="T11">découvrir le monde qui nous entoure</text:span></text:p>
            <text:p text:style-name="P25"/>
          </table:table-cell>
          <table:table-cell table:style-name="Tableau1.C10" office:value-type="string">
            <text:p text:style-name="P7"><text:span text:style-name="T36">Viser le</text:span><text:span text:style-name="T39">s attendus du</text:span><text:span text:style-name="T36"> </text:span><text:a xlink:type="simple" xlink:href="https://www.education.gouv.fr/programmes-scolaires-41483" text:style-name="Internet_20_link" text:visited-style-name="Visited_20_Internet_20_Link"><text:span text:style-name="T36">cycle 1</text:span></text:a><text:span text:style-name="T36"> si complètement analphabète </text:span><text:span text:style-name="T38">(voir </text:span><text:a xlink:type="simple" xlink:href="https://casnav.web.ac-grenoble.fr/sites/default/files/Media/document/REFERENTIEL%20COMPETENCES%20NSA%20PSA_CASNAV%20Grenoble%202021.xlsx" text:style-name="Internet_20_link" text:visited-style-name="Visited_20_Internet_20_Link"><text:span text:style-name="T38">le référentiel NSA/PSA du Casnav</text:span></text:a><text:span text:style-name="T38">)</text:span></text:p>
            <text:p text:style-name="P31"/>
            <text:p text:style-name="P7"><text:span text:style-name="T36">Viser </text:span><text:span text:style-name="T39">l</text:span><text:span text:style-name="T36">e</text:span><text:span text:style-name="T39">s attendus du </text:span><text:a xlink:type="simple" xlink:href="https://www.education.gouv.fr/programmes-scolaires-41483" text:style-name="Internet_20_link" text:visited-style-name="Visited_20_Internet_20_Link"><text:span text:style-name="T36">cycle 2</text:span></text:a><text:span text:style-name="T36"> si déjà un peu entré dans l’écrit (ou A1.1)</text:span></text:p>
            <text:p text:style-name="P31"/>
            <text:p text:style-name="P7"><text:span text:style-name="T36">Viser </text:span><text:span text:style-name="T39">l</text:span><text:span text:style-name="T36">e</text:span><text:span text:style-name="T39">s attendus du</text:span><text:span text:style-name="T36"> </text:span><text:a xlink:type="simple" xlink:href="https://www.education.gouv.fr/programmes-scolaires-41483" text:style-name="Internet_20_link" text:visited-style-name="Visited_20_Internet_20_Link"><text:span text:style-name="T36">cycle 3</text:span></text:a><text:span text:style-name="T36"> si post-alpha (ou A1-</text:span><text:span text:style-name="T42">A2</text:span><text:span text:style-name="T36">)</text:span></text:p>
          </table:table-cell>
          <table:table-cell table:style-name="Tableau1.D10" office:value-type="string">
            <text:p text:style-name="P11"><text:a xlink:type="simple" xlink:href="https://casnav.web.ac-grenoble.fr/en-upe2a-nsa/alphabetisation" text:style-name="Internet_20_link" text:visited-style-name="Visited_20_Internet_20_Link"><text:span text:style-name="T36">Voir </text:span></text:a><text:a xlink:type="simple" xlink:href="https://casnav.web.ac-grenoble.fr/en-upe2a-nsa/alphabetisation" text:style-name="Internet_20_link" text:visited-style-name="Visited_20_Internet_20_Link"><text:span text:style-name="T37">le </text:span></text:a><text:a xlink:type="simple" xlink:href="https://casnav.web.ac-grenoble.fr/en-upe2a-nsa/alphabetisation" text:style-name="Internet_20_link" text:visited-style-name="Visited_20_Internet_20_Link"><text:span text:style-name="T36">site </text:span></text:a><text:a xlink:type="simple" xlink:href="https://casnav.web.ac-grenoble.fr/en-upe2a-nsa/alphabetisation" text:style-name="Internet_20_link" text:visited-style-name="Visited_20_Internet_20_Link"><text:span text:style-name="T37">du </text:span></text:a><text:a xlink:type="simple" xlink:href="https://casnav.web.ac-grenoble.fr/en-upe2a-nsa/alphabetisation" text:style-name="Internet_20_link" text:visited-style-name="Visited_20_Internet_20_Link"><text:span text:style-name="T36">Casnav</text:span></text:a></text:p>
            <text:p text:style-name="P34"/>
            <text:p text:style-name="P8"><text:a xlink:type="simple" xlink:href="https://casnav.web.ac-grenoble.fr/sites/default/files/Media/document/REFERENTIEL%20COMPETENCES%20NSA%20PSA_CASNAV%20Grenoble%202021.xlsx" text:style-name="Internet_20_link" text:visited-style-name="Visited_20_Internet_20_Link"><text:span text:style-name="T38">le référentiel NSA/PSA du Casnav</text:span></text:a><text:span text:style-name="T38">)</text:span></text:p>
          </table:table-cell>
          <table:table-cell table:style-name="Tableau1.E10" office:value-type="string">
            <text:p text:style-name="P25"/>
          </table:table-cell>
        </table:table-row>
        <table:table-row>
          <table:table-cell table:style-name="Tableau1.A10" office:value-type="string">
            <text:p text:style-name="P16">Informatique</text:p>
          </table:table-cell>
          <table:table-cell table:style-name="Tableau1.B10" office:value-type="string">
            <text:p text:style-name="P38">- <text:span text:style-name="T30">savoir utiliser un ordinateur (l’allumer, utiliser le clavier et la souris)</text:span></text:p>
            <text:p text:style-name="P38">- <text:span text:style-name="T30">créer un document sur traitement de texte (et le mettre en forme)</text:span></text:p>
            <text:p text:style-name="P38">- <text:span text:style-name="T30">ouvrir un navigateur et comprendre à quoi ça sert </text:span></text:p>
          </table:table-cell>
          <table:table-cell table:style-name="Tableau1.C10" office:value-type="string">
            <text:p text:style-name="P9"><text:span text:style-name="T36">Viser le</text:span><text:span text:style-name="T39">s attendus du</text:span><text:span text:style-name="T36"> </text:span><text:a xlink:type="simple" xlink:href="https://www.education.gouv.fr/programmes-scolaires-41483" text:style-name="Internet_20_link" text:visited-style-name="Visited_20_Internet_20_Link"><text:span text:style-name="T36">cycle 1</text:span></text:a><text:span text:style-name="T36"> si complètement analphabète </text:span><text:span text:style-name="T38">(voir </text:span><text:a xlink:type="simple" xlink:href="https://casnav.web.ac-grenoble.fr/sites/default/files/Media/document/REFERENTIEL%20COMPETENCES%20NSA%20PSA_CASNAV%20Grenoble%202021.xlsx" text:style-name="Internet_20_link" text:visited-style-name="Visited_20_Internet_20_Link"><text:span text:style-name="T38">le référentiel NSA/PSA du Casnav</text:span></text:a><text:span text:style-name="T38">)</text:span></text:p>
            <text:p text:style-name="P32"/>
            <text:p text:style-name="P9"><text:span text:style-name="T36">Viser </text:span><text:span text:style-name="T39">l</text:span><text:span text:style-name="T36">e</text:span><text:span text:style-name="T39">s attendus du </text:span><text:a xlink:type="simple" xlink:href="https://www.education.gouv.fr/programmes-scolaires-41483" text:style-name="Internet_20_link" text:visited-style-name="Visited_20_Internet_20_Link"><text:span text:style-name="T36">cycle 2</text:span></text:a><text:span text:style-name="T36"> si déjà un peu entré dans l’écrit (ou A1.1)</text:span></text:p>
            <text:p text:style-name="P32"/>
            <text:p text:style-name="P9"><text:span text:style-name="T36">Viser </text:span><text:span text:style-name="T39">l</text:span><text:span text:style-name="T36">e</text:span><text:span text:style-name="T39">s attendus du</text:span><text:span text:style-name="T36"> </text:span><text:a xlink:type="simple" xlink:href="https://www.education.gouv.fr/programmes-scolaires-41483" text:style-name="Internet_20_link" text:visited-style-name="Visited_20_Internet_20_Link"><text:span text:style-name="T36">cycle 3</text:span></text:a><text:span text:style-name="T36"> si post-alpha (ou A1-</text:span><text:span text:style-name="T42">A2</text:span><text:span text:style-name="T36">)</text:span></text:p>
          </table:table-cell>
          <table:table-cell table:style-name="Tableau1.D10" office:value-type="string">
            <text:p text:style-name="P9"><text:a xlink:type="simple" xlink:href="https://casnav.web.ac-grenoble.fr/sites/default/files/Media/document/REFERENTIEL%20COMPETENCES%20NSA%20PSA_CASNAV%20Grenoble%202021.xlsx" text:style-name="Internet_20_link" text:visited-style-name="Visited_20_Internet_20_Link"><text:span text:style-name="T38">le référentiel NSA/PSA du Casnav</text:span></text:a><text:span text:style-name="T38">)</text:span></text:p>
          </table:table-cell>
          <table:table-cell table:style-name="Tableau1.E10" office:value-type="string">
            <text:p text:style-name="P47"><text:span text:style-name="T11">A</text:span><text:span text:style-name="T12">ctivités possibles en autonomie au CDI si le matériel et l’accompagnement le permettent </text:span></text:p>
          </table:table-cell>
        </table:table-row>
        <table:table-row>
          <table:table-cell table:style-name="Tableau1.A10" office:value-type="string">
            <text:p text:style-name="P16">CDI</text:p>
          </table:table-cell>
          <table:table-cell table:style-name="Tableau1.B10" office:value-type="string">
            <text:p text:style-name="P38">- <text:span text:style-name="T30">s’approprier les lieux</text:span></text:p>
            <text:p text:style-name="P38">- <text:span text:style-name="T30">se repérer dans les rayons (quel type de livre est adapté au niveau de l’élève?)</text:span></text:p>
            <text:p text:style-name="P38"/>
          </table:table-cell>
          <table:table-cell table:style-name="Tableau1.C10" office:value-type="string">
            <text:p text:style-name="P25"/>
          </table:table-cell>
          <table:table-cell table:style-name="Tableau1.D10" office:value-type="string">
            <text:p text:style-name="P33"/>
          </table:table-cell>
          <table:table-cell table:style-name="Tableau1.E10" office:value-type="string">
            <text:p text:style-name="P40">Idées d’activités : </text:p>
            <text:p text:style-name="P40">- visite par la prof doc (préparée avec aide des enseignantes UPE2A pour s’adapter au niveau)</text:p>
            <text:p text:style-name="P40">- <text:s/><text:span text:style-name="T29">faire une fiche en autonomie </text:span>à <text:soft-page-break/>partir d’un livre choisi en concertation avec l’enseignante <text:span text:style-name="T29">(avec consignes oralisées par exemple) + aide prof doc</text:span></text:p>
            <text:p text:style-name="P40">- projet de lecture suivie avec activités adaptées au niveau de l’élève <text:span text:style-name="T34">(seuls ou en binômes)</text:span></text:p>
            <text:p text:style-name="P40">- si utilisation de l’outil informatique : réalisation d’activités en ligne <text:span text:style-name="T31">ciblées par l’enseignante</text:span> (TV5Monde, Alphalire, etc)</text:p>
            <text:p text:style-name="P40">- <text:span text:style-name="T31">faire ses devoirs de la semaine (au CDI ou avec l’aide d’un AED)</text:span></text:p>
          </table:table-cell>
        </table:table-row>
        <table:table-row>
          <table:table-cell table:style-name="Tableau1.A11" office:value-type="string">
            <text:p text:style-name="P17">Autres </text:p>
            <text:p text:style-name="P17"/>
          </table:table-cell>
          <table:table-cell table:style-name="Tableau1.B11" office:value-type="string">
            <text:p text:style-name="P29">- <text:span text:style-name="T33">Préparation à l’ASSR</text:span></text:p>
            <text:p text:style-name="P39">- Education à la sexualité <text:span text:style-name="T32">(via planning familial / infirmerie)</text:span></text:p>
            <text:p text:style-name="P39">- <text:span text:style-name="T30">préparation au </text:span>CFG</text:p>
            <text:p text:style-name="P39">- <text:span text:style-name="T30">préparation au DELF (sur une année scolaire)</text:span></text:p>
          </table:table-cell>
          <table:table-cell table:style-name="Tableau1.C11" office:value-type="string">
            <text:p text:style-name="P25"/>
          </table:table-cell>
          <table:table-cell table:style-name="Tableau1.D11" office:value-type="string">
            <text:p text:style-name="P33"/>
          </table:table-cell>
          <table:table-cell table:style-name="Tableau1.E11" office:value-type="string">
            <text:p text:style-name="P38"/>
          </table:table-cell>
        </table:table-row>
      </table:table>
      <text:p text:style-name="P18"/>
      <text:p text:style-name="P19">-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 Light" fo:font-size="10.5pt" officeooo:rsid="00461cc8" officeooo:paragraph-rsid="00461cc8" style:font-size-asian="10.5pt" style:font-size-complex="10.5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ASNAV de l’académie de Grenoble - 202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5:42:57.563000000</meta:creation-date>
    <dc:date>2022-07-08T10:51:12.906000000</dc:date>
    <meta:editing-duration>PT6H54M10S</meta:editing-duration>
    <meta:editing-cycles>29</meta:editing-cycles>
    <meta:generator>LibreOffice/6.3.4.2$Windows_X86_64 LibreOffice_project/60da17e045e08f1793c57c00ba83cdfce946d0aa</meta:generator>
    <meta:document-statistic meta:table-count="1" meta:image-count="0" meta:object-count="0" meta:page-count="4" meta:paragraph-count="98" meta:word-count="718" meta:character-count="4249" meta:non-whitespace-character-count="3609"/>
  </office:meta>
</office:document-meta>
</file>